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9" style:parent-style-name="Standard" style:family="paragraph">
      <style:paragraph-properties fo:text-align="end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10" style:parent-style-name="Standard" style:family="paragraph">
      <style:paragraph-properties fo:text-align="end" fo:margin-bottom="0in" fo:line-height="100%">
        <style:tab-stops>
          <style:tab-stop style:type="left" style:position="3.4729in"/>
          <style:tab-stop style:type="left" style:position="5.8347in"/>
        </style:tab-stops>
      </style:paragraph-properties>
      <style:text-properties style:font-name="Arial" style:font-name-complex="Arial" fo:color="#CBCBCB" fo:font-size="12pt" style:font-size-asian="12pt" style:font-size-complex="12pt" fo:language="it" fo:country="IT"/>
    </style:style>
    <style:style style:name="P11" style:parent-style-name="Standard" style:family="paragraph">
      <style:paragraph-properties fo:text-align="end" fo:margin-bottom="0in" fo:line-height="100%">
        <style:tab-stops>
          <style:tab-stop style:type="left" style:position="3.4729in"/>
          <style:tab-stop style:type="left" style:position="5.8347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CBCBCB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Arial" style:font-name-complex="Arial" fo:color="#CBCBCB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P15" style:parent-style-name="Standard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2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  <style:text-properties style:font-name="Arial" style:font-name-complex="Arial" fo:color="#000000" fo:font-size="12pt" style:font-size-asian="12pt" style:font-size-complex="12pt" fo:language="it" fo:country="I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style:font-name-asian="Wingdings" style:font-name-complex="Arial" fo:color="#000000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Arial" style:font-name-asian="Wingdings" style:font-name-complex="Arial" fo:color="#000000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  <style:text-properties style:font-name="Arial" style:font-name-complex="Arial" fo:color="#000000" fo:letter-spacing="-0.0006in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color="#000000" fo:letter-spacing="-0.0006in" fo:font-size="12pt" style:font-size-asian="12pt" style:font-size-complex="12pt" fo:language="it" fo:country="I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Arial" fo:color="#000000" fo:font-size="12pt" style:font-size-asian="12pt" style:font-size-complex="12pt" fo:language="it" fo:country="IT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Arial" fo:color="#000000" fo:font-size="12pt" style:font-size-asian="12pt" style:font-size-complex="12pt" fo:language="it" fo:country="IT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Arial" fo:color="#000000" fo:font-size="12pt" style:font-size-asian="12pt" style:font-size-complex="12pt" fo:language="it" fo:country="IT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style:font-name-complex="Arial" fo:color="#000000" style:text-scale="97%" fo:font-size="12pt" style:font-size-asian="12pt" style:font-size-complex="12pt" fo:language="it" fo:country="I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6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7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7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7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color="#000000" style:text-scale="102%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Arial" style:font-name-complex="Arial" fo:color="#000000" style:text-scale="102%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Arial" style:font-name-complex="Arial" fo:color="#000000" fo:font-size="12pt" style:font-size-asian="12pt" style:font-size-complex="12pt" fo:language="it" fo:country="IT"/>
    </style:style>
    <style:style style:name="P9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 fo:language="it" fo:country="IT"/>
    </style:style>
    <style:style style:name="P97" style:parent-style-name="Paragrafoelenco" style:family="paragraph">
      <style:paragraph-properties fo:text-align="justify" fo:margin-bottom="0in" fo:line-height="100%" fo:text-indent="-0.3027in"/>
    </style:style>
    <style:style style:name="T9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 fo:margin-left="0.4916in" fo:text-indent="-0.2944in">
        <style:tab-stops/>
      </style:paragraph-properties>
    </style:style>
    <style:style style:name="T105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Paragrafoelenco" style:list-style-name="LFO4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13" style:parent-style-name="Normale" style:list-style-name="LFO5" style:family="paragraph">
      <style:paragraph-properties fo:widows="2" fo:orphans="2" fo:text-align="justify" style:vertical-align="auto" fo:margin-bottom="0in" style:line-height-at-least="0.1666in" fo:margin-left="0.8861in">
        <style:tab-stops/>
      </style:paragraph-properties>
      <style:text-properties fo:hyphenate="true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6" style:parent-style-name="Normale" style:list-style-name="LFO5" style:family="paragraph">
      <style:paragraph-properties fo:widows="2" fo:orphans="2" fo:text-align="justify" style:vertical-align="auto" fo:margin-bottom="0in" style:line-height-at-least="0.1666in" fo:margin-left="0.8861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list-style-name="LFO5" style:family="paragraph">
      <style:paragraph-properties fo:widows="2" fo:orphans="2" fo:text-align="justify" style:vertical-align="auto" fo:margin-bottom="0in" style:line-height-at-least="0.1666in" fo:margin-left="0.8861in">
        <style:tab-stops/>
      </style:paragraph-properties>
      <style:text-properties fo:hyphenate="true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list-style-name="LFO5" style:family="paragraph">
      <style:paragraph-properties fo:widows="2" fo:orphans="2" fo:text-align="justify" style:vertical-align="auto" fo:margin-bottom="0in" style:line-height-at-least="0.1666in" fo:margin-left="0.8861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Paragrafoelenco" style:list-style-name="LFO4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Paragrafoelenco" style:list-style-name="LFO4" style:family="paragraph">
      <style:paragraph-properties fo:text-align="justify" fo:margin-bottom="0in" fo:line-height="100%" fo:text-indent="-0.3027in"/>
      <style:text-properties style:font-name="Arial" style:font-name-complex="Arial" fo:font-size="12pt" style:font-size-asian="12pt" style:font-size-complex="12pt" fo:language="it" fo:country="I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1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2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7" style:parent-style-name="Standard" style:list-style-name="LFO6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38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 fo:language="it" fo:country="IT"/>
    </style:style>
    <style:style style:name="P139" style:parent-style-name="Standard" style:family="paragraph">
      <style:paragraph-properties fo:text-align="justify" fo:margin-bottom="0in" fo:line-height="100%" fo:margin-left="0.0083in" fo:text-indent="0.4916in">
        <style:tab-stops/>
      </style:paragraph-properties>
      <style:text-properties style:font-name="Arial" style:font-name-complex="Arial" fo:font-size="12pt" style:font-size-asian="12pt" style:font-size-complex="12pt" fo:language="it" fo:country="I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1" style:parent-style-name="Standard" style:list-style-name="LFO6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2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 fo:language="it" fo:country="I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1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3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ext:p text:style-name="P1">MODULO DI DOMANDA PER PARTECIPARE AL:<text:s/></text:p>
      <text:p text:style-name="P3">“BANDO COMUNALE PER LA CONCESSIONE DI CONTRIBUTI A FONDO PERDUTO A SOSTEGNO DELL’ONERE DI LOCAZIONE PER LE SEGUENTI ATTIVITA’: SERVIZI DI<text:s/>RISTORAZIONE, STRUTTURE RICETTIVE, AGENZIE VIAGGIO, PALESTRE PRIVATE, SOSPESE PER L’EMERGENZA SANITARIA COVID-19”</text:p>
      <text:p text:style-name="P4"/>
      <text:p text:style-name="P5"><text:s text:c="52"/></text:p>
      <text:p text:style-name="P6">Al Comune di Luserna San Giovanni</text:p>
      <text:p text:style-name="P7">Area Vigilanza e Cultura</text:p>
      <text:p text:style-name="P8">Via Roma, 31</text:p>
      <text:p text:style-name="P9">10062 LUSERNA SAN GIOVANNI (TO)</text:p>
      <text:p text:style-name="P10"/>
      <text:p text:style-name="P11"><text:span text:style-name="T12"><text:tab/></text:span><text:span text:style-name="T13"><text:tab/></text:span><text:span text:style-name="T14"><text:tab/></text:span></text:p>
      <text:p text:style-name="P15"><text:span text:style-name="T16">Il presente modulo è da inviarsi a mezzo pec all’indirizzo:<text:s/></text:span><text:span text:style-name="T17">protocollo@pec.comune.luserna.to.it</text:span><text:span text:style-name="T18">,<text:s/></text:span><text:span text:style-name="T19">entro le ore 12:00 del giorno 0</text:span><text:span text:style-name="T20">3</text:span><text:span text:style-name="T21">/05/2021.</text:span></text:p>
      <text:p text:style-name="P22"/>
      <text:p text:style-name="P23">____ <text:s/>SOTTOSCRITT__</text:p>
      <text:p text:style-name="P24"/>
      <text:p text:style-name="P25">Cognome___________________________ Nome _______________________________</text:p>
      <text:p text:style-name="P26"><text:span text:style-name="T27"><text:line-break/></text:span><text:span text:style-name="T28">Nato<text:s/></text:span><text:span text:style-name="T29">a____________________________ Prov.______ Stato_______________________</text:span></text:p>
      <text:p text:style-name="P30"/>
      <text:p text:style-name="P31"><text:span text:style-name="T32">il |__|__|__|__|__|__| Sesso:</text:span><text:span text:style-name="T33"><text:tab/><text:s/>M<text:s/></text:span><text:span text:style-name="T34"></text:span><text:span text:style-name="T35"><text:s text:c="7"/>F <text:s/></text:span><text:span text:style-name="T36"></text:span><text:span text:style-name="T37"><text:s text:c="3"/>Cittadinanza___________________________</text:span></text:p>
      <text:p text:style-name="P38"/>
      <text:p text:style-name="P39"><text:span text:style-name="T40">C.F: |__|__|__|__|__|__|__|__|__|__|__|__|__|__|__|__|<text:s/></text:span></text:p>
      <text:p text:style-name="P41"/>
      <text:p text:style-name="P42">Residente <text:s/>in________________________via___________________________n.______</text:p>
      <text:p text:style-name="P43"/>
      <text:p text:style-name="P44">mail____________________________________Tel.n.____________________________</text:p>
      <text:p text:style-name="P45"/>
      <text:p text:style-name="P46">in qualità di:<text:s/>ʘ<text:s text:c="2"/>titolare di impresa individuale <text:s text:c="11"/>ʘ<text:s/>legale rappresentante della Società <text:s text:c="5"/></text:p>
      <text:p text:style-name="P47"/>
      <text:p text:style-name="P48"><text:span text:style-name="T49">ʘ</text:span><text:span text:style-name="T50"><text:s/>altro<text:s/></text:span><text:span text:style-name="T51">(specificare</text:span><text:span text:style-name="T52">……………………………………..)</text:span></text:p>
      <text:p text:style-name="P53"/>
      <text:p text:style-name="P54"><text:span text:style-name="T55">Nome Società:___________________________________________________________<text:s/></text:span><text:span text:style-name="T56"><text:line-break/></text:span></text:p>
      <text:p text:style-name="P57"><text:span text:style-name="T58">Tipo attività svolta:________________________________________________________<text:s/></text:span><text:span text:style-name="T59"><text:line-break/></text:span></text:p>
      <text:p text:style-name="P60">Codice ATECO (alla data del 31/1/2021)_______________________________________</text:p>
      <text:p text:style-name="P61"><text:span text:style-name="T62"><text:s/></text:span><text:span text:style-name="T63"><text:line-break/></text:span><text:span text:style-name="T64">CODICE FISCALE /PARTITA IVA: |__|__|__|__|__|__|__|__|__|__|__| <text:s text:c="2"/></text:span></text:p>
      <text:p text:style-name="P65"/>
      <text:p text:style-name="P66">n.REA_____________________ <text:s/>n. iscrizione registro imprese _____________________</text:p>
      <text:p text:style-name="P67"/>
      <text:p text:style-name="P68"><text:span text:style-name="T69">con sede legale nel Comune di _________________________CAP ________ Prov. ____</text:span><text:span text:style-name="T70"><text:line-break/></text:span></text:p>
      <text:p text:style-name="P71"><text:span text:style-name="T72">Via/Piazza______</text:span><text:span text:style-name="T73">___________________________________________ n. __________<text:s/></text:span><text:span text:style-name="T74"><text:line-break/></text:span></text:p>
      <text:p text:style-name="P75">Tel n. ___________________________ @ PEC_________________________________</text:p>
      <text:p text:style-name="P76"/>
      <text:p text:style-name="P77">con sede operativa/unità locale nel Comune di __LUSERNA SAN GIOVANNI___________</text:p>
      <text:p text:style-name="P78"/>
      <text:p text:style-name="P79">CAP __10062__________ Via/Piazza_________________________________ n._____</text:p>
      <text:p text:style-name="P80"/>
      <text:p text:style-name="P81">Tel n. __________________ @ PEC__________________________________________</text:p>
      <text:p text:style-name="P82"/>
      <text:p text:style-name="P83"/>
      <text:p text:style-name="P84">C H I E D E</text:p>
      <text:p text:style-name="P85"/>
      <text:p text:style-name="P86"><text:span text:style-name="T87">di essere ammesso alla concessione del contributo oggetto del presente bando, denominato “</text:span><text:span text:style-name="T88">BANDO COMUNALE PER LA CONCESSIONE DI<text:s/></text:span><text:span text:style-name="T89">CONTRIBUTI A FONDO PERDUTO A SOSTEGNO DELL’ONERE DI LOCAZIONE PER LE SEGUENTI ATTIVITA’: SERVIZI DI RISTORAZIONE, STRUTTURE RICETTIVE, AGENZIE VIAGGIO, PALESTRE PRIVATE, SOSPESE PER L’EMERGENZA SANITARIA COVID-19”,</text:span><text:span text:style-name="T90"><text:s/>approvato con D</text:span><text:span text:style-name="T91">etermina n. 117 del 01/04/</text:span><text:span text:style-name="T92">2021.</text:span></text:p>
      <text:p text:style-name="P93">Ai fini dell’ottenimento del contributo, ai sensi degli artt. 46 e 47 del DPR n. 445 del 28 dicembre 2000 e consapevole delle conseguenze previste dagli art. 75 e 76 del Decreto medesimo, per chi attesta il falso, sotto la propria responsabilità,</text:p>
      <text:p text:style-name="P94"/>
      <text:p text:style-name="P95">DICHIARA CHE LA PROPRIA ATTIVITA’ E’ IN POSSESSO DEI SEGUENTI REQUISITI:</text:p>
      <text:p text:style-name="P96"/>
      <text:p text:style-name="P97"><text:span text:style-name="T98"></text:span><text:span text:style-name="T99"><text:s/></text:span><text:span text:style-name="T100"><text:tab/>ha sede operativa/unità locale in un immobile in locazione con regolare contratto</text:span><text:span text:style-name="T101">. In particolare:</text:span></text:p>
      <text:p text:style-name="P102">proprietario immobile__________________________________________________ contratto<text:s/>di locazione registrato in data_________scadenza contratto___________.</text:p>
      <text:p text:style-name="P103"/>
      <text:p text:style-name="P104"><text:span text:style-name="T105"></text:span><text:span text:style-name="T106"><text:s/></text:span><text:span text:style-name="T107"><text:tab/></text:span><text:span text:style-name="T108">rientra tra quelle che<text:s/></text:span><text:span text:style-name="T109">sono state e/o sono temporaneamente sospese<text:s/></text:span><text:span text:style-name="T110">per effetto dei DPCM e dei provvedimenti regionali emessi a partire dal 11/03/2020;</text:span></text:p>
      <text:p text:style-name="P111"/>
      <text:list text:style-name="LFO4" text:continue-numbering="true">
        <text:list-item>
          <text:p text:style-name="P112">appartiene alla seguente<text:s/>categoria:</text:p>
        </text:list-item>
      </text:list>
      <text:list text:style-name="LFO5" text:continue-numbering="true">
        <text:list-item>
          <text:p text:style-name="P113"><text:span text:style-name="T114">Attività rientrante fra i servizi di ristorazione</text:span><text:span text:style-name="T115"><text:s/>(a titolo esemplificativo ma non esaustivo: ristoranti, pub, pizzerie, bar, gelaterie, pasticcerie, attività di ristorazione connesse alle aziende agricole);</text:span></text:p>
        </text:list-item>
        <text:list-item>
          <text:p text:style-name="P116"><text:span text:style-name="T117">Struttura ricettiva,<text:s/></text:span></text:p>
        </text:list-item>
        <text:list-item>
          <text:p text:style-name="P118"><text:span text:style-name="T119">agenzia viaggio</text:span><text:span text:style-name="T120">,<text:s/></text:span></text:p>
        </text:list-item>
        <text:list-item>
          <text:p text:style-name="P121"><text:span text:style-name="T122">palestra privata</text:span><text:span text:style-name="T123">.</text:span></text:p>
        </text:list-item>
      </text:list>
      <text:p text:style-name="P124"/>
      <text:list text:style-name="LFO4" text:continue-numbering="true">
        <text:list-item>
          <text:p text:style-name="P125">è iscritta al Registro Imprese alla data di richiesta del contributo come impresa attiva presso la CCIAA di _________________________________________________</text:p>
        </text:list-item>
      </text:list>
      <text:p text:style-name="P126"/>
      <text:list text:style-name="LFO4" text:continue-numbering="true">
        <text:list-item>
          <text:p text:style-name="P127">non è in stato di scioglimento o sottoposta a procedure concorsuali o di liquidazione, anche volontaria, alla data di presentazione dell’istanza;<text:tab/><text:tab/><text:tab/></text:p>
        </text:list-item>
      </text:list>
      <text:p text:style-name="P128"/>
      <text:p text:style-name="P129">Il sottoscritto DICHIARA inoltre</text:p>
      <text:p text:style-name="P130"/>
      <text:p text:style-name="P131">Di aver preso visione del bando oggetto della presente domanda e delle modalità di assegnazione del contributo.</text:p>
      <text:p text:style-name="P132"/>
      <text:p text:style-name="P133">C H I E D E</text:p>
      <text:p text:style-name="P134"/>
      <text:p text:style-name="P135">Che, in caso di<text:s/>assegnazione del contributo, le somme dovute a favore del sottoscritto vengano:</text:p>
      <text:p text:style-name="P136"/>
      <text:list text:style-name="LFO6" text:continue-numbering="true">
        <text:list-item>
          <text:p text:style-name="P137">accreditate sul conto corrente bancario intestato a___________________________</text:p>
        </text:list-item>
      </text:list>
      <text:p text:style-name="P138">ISTITUTO DI CREDITO_______________________AGENZIA_________________</text:p>
      <text:p text:style-name="P139">CODICE IBAN_______________________________________________________</text:p>
      <text:p text:style-name="P140"/>
      <text:list text:style-name="LFO6" text:continue-numbering="true">
        <text:list-item>
          <text:p text:style-name="P141">accreditate sul conto corrente postale intestato a____________________________</text:p>
        </text:list-item>
      </text:list>
      <text:p text:style-name="P142">CODICE IBAN_______________________________________________________</text:p>
      <text:p text:style-name="P143"/>
      <text:p text:style-name="P144">Il sottoscritto dichiara di essere a conoscenza che le spese bancarie<text:s/>e/o postali sono a carico del medesimo.</text:p>
      <text:p text:style-name="P145"/>
      <text:p text:style-name="P146">SI IMPEGNA FIN D’ORA:</text:p>
      <text:p text:style-name="P147">ai fini della attuazione dei controlli predisposti dal comune, a fornire, su richiesta, idonea documentazione atta a dimostrare la veridicità e la completezza dei dati dichiarati;</text:p>
      <text:p text:style-name="P148"/>
      <text:p text:style-name="P149">D I C H I A<text:s/>R A:</text:p>
      <text:p text:style-name="P150"/>
      <text:list text:style-name="LFO7" text:continue-numbering="true">
        <text:list-item>
          <text:p text:style-name="P151">di essere consapevole che la mancata sottoscrizione del presente modulo, la mancata compilazione nelle parti essenziali e la presentazione oltre il termine di scadenza stabilito ne comportano l'irricevibilità;</text:p>
        </text:list-item>
      </text:list>
      <text:p text:style-name="P152"/>
      <text:list text:style-name="LFO7" text:continue-numbering="true">
        <text:list-item>
          <text:p text:style-name="P153">ai sensi del D.Lgs. 82/2005, di eleggere come proprio domicilio informatico il seguente indirizzo di posta elettronica certificata (PEC) al quale verranno inviate tutte le comunicazioni riguardanti la presente autodichiarazione: __________________________________________________________________;</text:p>
        </text:list-item>
      </text:list>
      <text:p text:style-name="P154"/>
      <text:p text:style-name="P155">Il sottoscritto è consapevole che tutte le dichiarazioni di cui al presente documento sono rese ai sensi e per gli effetti degli artt. 46 e 47 del D.P.R. 28.12.2000 n. 445, nonché della responsabilità che assume e delle sanzioni stabilite della Legge in<text:s/>caso di dichiarazioni mendaci (art. 76 D.P.R. 445/2000) e di essere a conoscenza che, ai sensi dell’art. 75 del DPR n. 445/2000, qualora dal controllo delle dichiarazioni qui sottoscritte emerga la non veridicità del contenuto delle stesse, sarà decaduto<text:s/>dai benefici eventualmente conseguenti al provvedimento emanato sulla base delle dichiarazioni non veritiere.</text:p>
      <text:p text:style-name="P156"/>
      <text:p text:style-name="P157">Il sottoscritto dichiara infine di aver preso atto che i dati personali contenuti nella presente autodichiarazione verranno trattati ai sensi del<text:s/>Regolamento UE 2016/679 GDPR e del D. Lgs. N. 196/2003 e ss.mm.ii. e con la presente ne autorizza l’utilizzo.</text:p>
      <text:p text:style-name="P158"/>
      <text:p text:style-name="P159">ALLEGARE:</text:p>
      <text:p text:style-name="P160">copia del documento di identità in corso di validità (se la firma è apposta in modo autografo)</text:p>
      <text:p text:style-name="P161"><text:tab/><text:tab/><text:tab/><text:tab/><text:tab/><text:tab/></text:p>
      <text:p text:style-name="P162">____________________ lì,__________________________<text:tab/><text:tab/><text:tab/></text:p>
      <text:p text:style-name="P163"><text:s text:c="137"/></text:p>
      <text:p text:style-name="P164"/>
      <text:p text:style-name="P165">Firma ________________________________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C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CA" style:language-asian="en" style:country-asian="CA"/>
    </style:style>
    <style:style style:name="IntestazioneCarattere" style:display-name="Intestazione Carattere" style:family="text" style:parent-style-name="Car.predefinitoparagrafo">
      <style:text-properties fo:language="en" fo:country="CA" style:language-asian="en" style:country-asian="CA"/>
    </style:style>
    <style:style style:name="PièdipaginaCarattere" style:display-name="Piè di pagina Carattere" style:family="text" style:parent-style-name="Car.predefinitoparagrafo">
      <style:text-properties fo:language="en" fo:country="CA" style:language-asian="en" style:country-asian="CA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 Ligh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bullet>
      <text:list-level-style-bullet text:level="2" text:style-name="WW_CharLFO1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bullet>
      <text:list-level-style-bullet text:level="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1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bullet>
      <text:list-level-style-bullet text:level="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bullet>
      <text:list-level-style-bullet text:level="8" text:style-name="WW_CharLFO1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SimSun" style:font-name-complex="Aria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sessori</meta:initial-creator>
    <dc:creator>Account Microsoft</dc:creator>
    <meta:creation-date>2021-03-24T17:37:00Z</meta:creation-date>
    <dc:date>2021-04-02T10:40:00Z</dc:date>
    <meta:print-date>2021-04-01T11:01:00Z</meta:print-date>
    <meta:template xlink:href="Normal" xlink:type="simple"/>
    <meta:editing-cycles>18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7" meta:character-count="6473" meta:row-count="45" meta:non-whitespace-character-count="5518"/>
  </office:meta>
</office:document-meta>
</file>